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44 appartementen en commerciële ruimten, Luthersestraat 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5106</text:p>
            <text:p text:style-name="common-al">Datum indiening: 28-12-2020</text:p>
            <text:p text:style-name="common-al">Omschrijving: nieuwbouw 44 appartementen en commerciële ruimten</text:p>
            <text:p text:style-name="common-al">Adres: Luthersestraat 7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5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71.963 443864.925</meta:user-defined>
    <meta:user-defined meta:name="DC.title">ODRA Gemeente Arnhem - Aanvraag omgevingsvergunning, nieuwbouw 44 appartementen en commerciële ruimten, Luthersestraat 7  te Arnhem</meta:user-defined>
    <meta:user-defined meta:name="OVERHEID.PostcodeHuisnummer/OVERHEIDop.postcodeHuisnummer">6811GR 7</meta:user-defined>
    <meta:user-defined meta:name="OVERHEIDop.straatnaam">Luthersestraat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51</meta:user-defined>
    <meta:user-defined meta:name="OVERHEIDop.GmbID/DC.identifier">gmb-2021-26951</meta:user-defined>
    <meta:user-defined meta:name="OVERHEIDop.versieInformatie"/>
  </office:meta>
</office:document-meta>
</file>