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een uitweg, Sylvalaan 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512 </text:p>
            <text:p text:style-name="common-al">OLO-nummer: 6280267 </text:p>
            <text:p text:style-name="common-al">Datum indiening: 29-07-2021</text:p>
            <text:p text:style-name="common-al">Omschrijving: het aanleggen van een uitweg  </text:p>
            <text:p text:style-name="common-al">Adres: Sylvalaan 9  te Arnhem </text:p>
            <text:p text:style-name="common-al">Activiteit: Uitwe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50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0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0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DRA Gemeente Arnhem - Aanvraag omgevingsvergunning, het aanleggen van een uitweg, Sylvalaan 9 te Arnhe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509</meta:user-defined>
    <meta:user-defined meta:name="OVERHEIDop.GmbID/DC.identifier">gmb-2021-269509</meta:user-defined>
    <meta:user-defined meta:name="OVERHEIDop.versieInformatie"/>
  </office:meta>
</office:document-meta>
</file>