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op locatie Lathumsedijk 15 te Westervoort (perceel sectie F, nr. 716)</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het asfalteren van de bestaande erftoegangsweg op locatie Lathumsedijk 15 te Westervoort (perceel sectie F, nr. 716).De aanvraag is geregistreerd onder zaaknummer Z/21/082842/21SZ1271 De aanvraag betreft:</text:p>
            <text:list text:style-name="id1-3-2-1-1-2">
              <text:list-item text:style-override="id1-3-2-1-1-2-1">
                <text:number>•</text:number>
                <text:p text:style-name="al">Werk of werkzaamheden uitvoeren.</text:p>
              </text:list-item>
            </text:list>
            <text:p text:style-name="last-al">De aanvraag is op 2 augustus 2021 op verzoek van de aanvrager ingetrokken. De afhandelingsprocedure is hiermee beeïndi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950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0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0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intrekking aanvraag omgevingsvergunning op locatie Lathumsedijk 15 te Westervoort (perceel sectie F, nr. 716)</meta:user-defined>
    <dc:language>nl</dc:language>
    <meta:user-defined meta:name="OVERHEIDop.locatietype/OVERHEIDop.gebiedsmarkering">Punt</meta:user-defined>
    <meta:user-defined meta:name="DC.title">Kennisgeving intrekking aanvraag omgevingsvergunning op locatie Lathumsedijk 15 te Westervoort (perceel sectie F, nr. 716)</meta:user-defined>
    <meta:user-defined meta:name="DCTERMS.W3CDTF/DCTERMS.available">2021-08-10</meta:user-defined>
    <meta:user-defined meta:name="DCTERMS.W3CDTF/OVERHEIDop.jaargang">2021</meta:user-defined>
    <meta:user-defined meta:name="OVERHEIDop.publicationIssue">269507</meta:user-defined>
    <meta:user-defined meta:name="OVERHEIDop.GmbID/DC.identifier">gmb-2021-269507</meta:user-defined>
    <meta:user-defined meta:name="OVERHEIDop.versieInformatie"/>
  </office:meta>
</office:document-meta>
</file>