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weg 91 te Haren, 9752 JD Groningen – slopen dak tuinhuis met mogelijk asbest (ontvangstdatum 01-08-2021, dossiernummer 202175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50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0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0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Meerweg 91 te Haren, 9752 JD Groningen – slopen dak tuinhuis met mogelijk asbest (ontvangstdatum 01-08-2021, dossiernummer 202175226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05</meta:user-defined>
    <meta:user-defined meta:name="OVERHEIDop.GmbID/DC.identifier">gmb-2021-269505</meta:user-defined>
    <meta:user-defined meta:name="OVERHEIDop.versieInformatie"/>
  </office:meta>
</office:document-meta>
</file>