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ingetrokken aanvraag omgevingsvergunning - plaatsen van zonnepanelen - Capelsestraat 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last-al">- <text:span text:style-name="nadrukcur">Capelsestraat 6 5171 TC</text:span> plaatsen van zonnepanelen (20211073 verzonden 3-08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5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073 </meta:user-defined>
    <dc:language>nl</dc:language>
    <meta:user-defined meta:name="OVERHEIDop.locatietype/OVERHEIDop.gebiedsmarkering">Adres</meta:user-defined>
    <meta:user-defined meta:name="DC.title">Gemeente Loon op Zand - ingetrokken aanvraag omgevingsvergunning - plaatsen van zonnepanelen - Capelsestraat 6, Kaatsheu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02</meta:user-defined>
    <meta:user-defined meta:name="OVERHEIDop.GmbID/DC.identifier">gmb-2021-269502</meta:user-defined>
    <meta:user-defined meta:name="OVERHEIDop.versieInformatie"/>
  </office:meta>
</office:document-meta>
</file>