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ontheffing - plaatsen van spandoeken - 4 tot en met 9 oktober 2021 - langs de vier invalswegen aan Veluw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spandoeken van 4 tot en met 9 oktober 2021 langs de vier invalswegen aan Veluwe Duurzaam, verzonden 2 augustus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949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attem - verlening ontheffing - plaatsen van spandoeken - 4 tot en met 9 oktober 2021 - langs de vier invalswegen aan Veluwe, Hattem</meta:user-defined>
    <meta:user-defined meta:name="DCTERMS.W3CDTF/DCTERMS.available">2021-08-11</meta:user-defined>
    <meta:user-defined meta:name="DCTERMS.W3CDTF/OVERHEIDop.jaargang">2021</meta:user-defined>
    <meta:user-defined meta:name="OVERHEIDop.publicationIssue">269499</meta:user-defined>
    <meta:user-defined meta:name="OVERHEIDop.GmbID/DC.identifier">gmb-2021-269499</meta:user-defined>
    <meta:user-defined meta:name="OVERHEIDop.versieInformatie"/>
  </office:meta>
</office:document-meta>
</file>