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G. Leegwaterhof 86, 1444 E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het plaatsen van een autolaadkraan ter hoogte vanG. Leegwaterhof 86, 1444 EZ Purmerend. De melding is geregistreerd onder zaaknummer A2021-055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4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G. Leegwaterhof 86, 1444 EZ Purmer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98</meta:user-defined>
    <meta:user-defined meta:name="OVERHEIDop.GmbID/DC.identifier">gmb-2021-269498</meta:user-defined>
    <meta:user-defined meta:name="OVERHEIDop.versieInformatie"/>
  </office:meta>
</office:document-meta>
</file>