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splitsen kantoorpand in woon- en kantoorgedeelte, Sonsbeekweg 6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/>
            <text:p text:style-name="common-al">Zaakid: ODRA21AB1520 </text:p>
            <text:p text:style-name="common-al">OLO-nummer: 6283481 </text:p>
            <text:p text:style-name="common-al">Datum indiening: 30-07-2021</text:p>
            <text:p text:style-name="common-al">Omschrijving: splitsen kantoorpand in woon- en kantoorgedeelte </text:p>
            <text:p text:style-name="common-al">Adres: Sonsbeekweg 6 te Arnhem 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9495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49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49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splitsen kantoorpand in woon- en kantoorgedeelte, Sonsbeekweg 6 te Arnhem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495</meta:user-defined>
    <meta:user-defined meta:name="OVERHEIDop.GmbID/DC.identifier">gmb-2021-269495</meta:user-defined>
    <meta:user-defined meta:name="OVERHEIDop.versieInformatie"/>
  </office:meta>
</office:document-meta>
</file>