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erker - Land van Kleef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Land van Kleef 2, 5175 BT Loon op Zand</text:span> plaatsen van een erker (20211159 ontvangen 03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4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9 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erker - Land van Kleef 2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87</meta:user-defined>
    <meta:user-defined meta:name="OVERHEIDop.GmbID/DC.identifier">gmb-2021-269487</meta:user-defined>
    <meta:user-defined meta:name="OVERHEIDop.versieInformatie"/>
  </office:meta>
</office:document-meta>
</file>