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zonnepanelen - Pastoor Kampstraat 2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Pastoor Kampstraat 22, 5176 NP De Moer</text:span> plaatsen van zonnepanelen (20211158 ontvangen 04-08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4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8 </meta:user-defined>
    <dc:language>nl</dc:language>
    <meta:user-defined meta:name="OVERHEIDop.locatietype/OVERHEIDop.gebiedsmarkering">Adres</meta:user-defined>
    <meta:user-defined meta:name="DC.title">Gemeente Loon op Zand - aanvraag omgevingsvergunning - plaatsen van zonnepanelen - Pastoor Kampstraat 22, De Mo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84</meta:user-defined>
    <meta:user-defined meta:name="OVERHEIDop.GmbID/DC.identifier">gmb-2021-269484</meta:user-defined>
    <meta:user-defined meta:name="OVERHEIDop.versieInformatie"/>
  </office:meta>
</office:document-meta>
</file>