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wonen, Sonsbeeksingel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19 </text:p>
            <text:p text:style-name="common-al">OLO-nummer: 6282565 </text:p>
            <text:p text:style-name="common-al">Datum indiening: 29-07-2021</text:p>
            <text:p text:style-name="common-al">Omschrijving: het wijzigen van het gebruik naar wonen </text:p>
            <text:p text:style-name="common-al">Adres: Sonsbeeksingel 2 te Arnhem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gebruik naar wonen, Sonsbeeksingel 2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82</meta:user-defined>
    <meta:user-defined meta:name="OVERHEIDop.GmbID/DC.identifier">gmb-2021-269482</meta:user-defined>
    <meta:user-defined meta:name="OVERHEIDop.versieInformatie"/>
  </office:meta>
</office:document-meta>
</file>