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 op een gedeelte van de Winde te Bodegraven, ten behoeve van bereikbaarheid vuilcontain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p text:style-name="common-al">- de Winde is gelegen in de gemeente Bodegraven-Reeuwijk;</text:p>
            <text:p text:style-name="common-al">- de Winde binnen de bebouwde kom van Bodegraven is gelegen;</text:p>
            <text:p text:style-name="common-al">- parkeeroverlast aanwezig is, ter hoogte van huisnummers 18-20;</text:p>
            <text:p text:style-name="common-al">- voor de vaste vuilcontainer geparkeerde voertuigen staan, waardoor het ophalen van de vuilnis niet mogelijk is;</text:p>
            <text:p text:style-name="common-al">- door een parkeerverbod in te stellen op het gedeelte voor de vuilcontainer, het voor de vuilnisdienst het mogelijk is ten alle tijden het vuilnis op te kunnen halen;</text:p>
            <text:p text:style-name="common-al">- dit kan worden bereikt door het aanbrengen van gele onderbroken streep op de trottoirbanden;</text:p>
            <text:p text:style-name="common-al">- dat het treffen van een verkeersmaatregel een normale maatschappelijke ontwikkeling is waarmee een ieder kan worden geconfronteerd en waarvan de nadelige gevolgen in beginsel voor rekening van betrokkenen behoren te blijven;</text:p>
            <text:p text:style-name="common-al">- dat de bovenvermelde maatregelen worden opgeheven op basis van artikel 2 van de WVW 1994; </text:p>
            <text:p text:style-name="common-al">- dat de onder ‘besluiten’ genoemde wegen binnen de bebouwde kom liggen en in eigendom, beheer en onderhoud zijn bij de gemeente Bodegraven-Reeuwijk;</text:p>
            <text:p text:style-name="common-al">- dat overeenkomstig artikel 24 van het BABW overleg met de politie heeft plaatsgevonden, welke positief heeft geadviseerd op de voorgestelde maatregel;</text:p>
            <text:p text:style-name="common-al">Nemen gelet op het voorgaande, de volgende</text:p>
            <text:p text:style-name="tussenkopcur">Besluiten:</text:p>
            <text:p text:style-name="common-al">1. Het instellen van een parkeerverbod in een gedeelte van de Winde, t.h.v. de vaste vuilniscontainer, gelegen binnen de bebouwde kom te Bodegraven en zal worden bekrachtigd met het aanbrengen van onderbroken gele markering op de trottoirbanden.</text:p>
            <text:p text:style-name="common-al"/>
            <text:p text:style-name="common-al"/>
            <text:p text:style-name="common-al">burgemeester en wethouders van Bodegraven-Reeuwijk,</text:p>
            <text:p text:style-name="common-al">De gemeentesecretaris, De burgemeester,</text:p>
            <text:p text:style-name="common-al"/>
            <text:p text:style-name="common-al">mv. L. Keyzers, mr. C. van der Kamp.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odegraven,</text:span>
        </text:p>
          <text:p text:style-name="bezwaarschrift_al">6-8-2021</text:p>
          <text:p text:style-name="bezwaarschrift_al">Auteur:</text:p>
          <text:p text:style-name="bezwaarschrift_al">mr. S.M. van Oosterhout</text:p>
          <text:p text:style-name="bezwaarschrift_al">Bezwaar:</text:p>
          <text:p text:style-name="bezwaarschrift_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948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8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8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Gedeeltelijk parkeerverbod ten behoeve van bereikbaarheid vuilcontainer - Wi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deeltelijk parkeerverbod ten behoeve van bereikbaarheid vuilcontainer</meta:user-defined>
    <meta:user-defined meta:name="OVERHEIDop.verkeersbordcode">WM8</meta:user-defined>
    <dc:language>nl</dc:language>
    <meta:user-defined meta:name="OVERHEIDop.locatietype/OVERHEIDop.gebiedsmarkering">Punt</meta:user-defined>
    <meta:user-defined meta:name="DC.title">Instellen parkeerverbod op een gedeelte van de Winde te Bodegraven, ten behoeve van bereikbaarheid vuilcontainer</meta:user-defined>
    <meta:user-defined meta:name="DCTERMS.W3CDTF/DCTERMS.available">2021-08-11</meta:user-defined>
    <meta:user-defined meta:name="DCTERMS.W3CDTF/OVERHEIDop.jaargang">2021</meta:user-defined>
    <meta:user-defined meta:name="OVERHEIDop.publicationIssue">269481</meta:user-defined>
    <meta:user-defined meta:name="OVERHEIDop.GmbID/DC.identifier">gmb-2021-269481</meta:user-defined>
    <meta:user-defined meta:name="OVERHEIDop.versieInformatie"/>
  </office:meta>
</office:document-meta>
</file>