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overschrijven van een omgevingsvergunning voor het bouwen van vijf nieuwe appartementen, Poststraat 2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01</text:p>
            <text:p text:style-name="common-al">Datum indiening: 18-01-2021</text:p>
            <text:p text:style-name="common-al">Omschrijving: het overschrijven van een omgevingsvergunning voor het bouwen van vijf nieuwe appartementen</text:p>
            <text:p text:style-name="common-al">Adres: Poststraat 25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4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52.284 444071.335</meta:user-defined>
    <meta:user-defined meta:name="DC.title">ODRA Gemeente Arnhem - Aanvraag omgevingsvergunning, het overschrijven van een omgevingsvergunning voor het bouwen van vijf nieuwe appartementen, Poststraat 25  te Arnhem</meta:user-defined>
    <meta:user-defined meta:name="OVERHEID.PostcodeHuisnummer/OVERHEIDop.postcodeHuisnummer">6828EK 25</meta:user-defined>
    <meta:user-defined meta:name="OVERHEIDop.straatnaam">Poststraat</meta:user-defined>
    <meta:user-defined meta:name="OVERHEIDop.woonplaats">Arnhe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948</meta:user-defined>
    <meta:user-defined meta:name="OVERHEIDop.GmbID/DC.identifier">gmb-2021-26948</meta:user-defined>
    <meta:user-defined meta:name="OVERHEIDop.versieInformatie"/>
  </office:meta>
</office:document-meta>
</file>