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slopen van de garage en het bouwen van een schuur met overkapping naast de woning - Gagarinstraat 28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Gagarinstraat 28, 5175 VE Loon op Zand </text:span>slopen van de garage en het bouwen van een schuur met overkapping naast de woning (20211156 ontvangen 31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47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7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7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56</meta:user-defined>
    <dc:language>nl</dc:language>
    <meta:user-defined meta:name="OVERHEIDop.locatietype/OVERHEIDop.gebiedsmarkering">Adres</meta:user-defined>
    <meta:user-defined meta:name="DC.title">Gemeente Loon op Zand - aanvraag omgevingsvergunning - slopen van de garage en het bouwen van een schuur met overkapping naast de woning - Gagarinstraat 28, Loon op Za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74</meta:user-defined>
    <meta:user-defined meta:name="OVERHEIDop.GmbID/DC.identifier">gmb-2021-269474</meta:user-defined>
    <meta:user-defined meta:name="OVERHEIDop.versieInformatie"/>
  </office:meta>
</office:document-meta>
</file>