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uiverboom 3, 9732 KZ Groningen – verwijderen asbest (ontvangstdatum 03-08-2021, dossiernummer 202175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7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luiverboom 3, 9732 KZ Groningen – verwijderen asbest (ontvangstdatum 03-08-2021, dossiernummer 202175255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72</meta:user-defined>
    <meta:user-defined meta:name="OVERHEIDop.GmbID/DC.identifier">gmb-2021-269472</meta:user-defined>
    <meta:user-defined meta:name="OVERHEIDop.versieInformatie"/>
  </office:meta>
</office:document-meta>
</file>