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hoofdgebouw, Simone de Beauvoir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22 </text:p>
            <text:p text:style-name="common-al">OLO-nummer: 6283369 </text:p>
            <text:p text:style-name="common-al">Datum indiening: 30-07-2021</text:p>
            <text:p text:style-name="common-al">Omschrijving: uitbreiding hoofdgebouw </text:p>
            <text:p text:style-name="common-al">Adres: Simone de Beauvoirstraat 3  te Arnhem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uitbreiding hoofdgebouw, Simone de Beauvoirstraat 3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69</meta:user-defined>
    <meta:user-defined meta:name="OVERHEIDop.GmbID/DC.identifier">gmb-2021-269469</meta:user-defined>
    <meta:user-defined meta:name="OVERHEIDop.versieInformatie"/>
  </office:meta>
</office:document-meta>
</file>