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tuinhuis - Berkakker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Berkakker 24, 5171 SR Kaatsheuvel </text:span>bouwen van een tuinhuis (20211155 ontvangen 30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4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5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tuinhuis - Berkakker 24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63</meta:user-defined>
    <meta:user-defined meta:name="OVERHEIDop.GmbID/DC.identifier">gmb-2021-269463</meta:user-defined>
    <meta:user-defined meta:name="OVERHEIDop.versieInformatie"/>
  </office:meta>
</office:document-meta>
</file>