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creëren van een boomvlak, Schaapdijk Kad. sect: T nr: 473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27 </text:p>
            <text:p text:style-name="common-al">OLO-nummer: 6284169</text:p>
            <text:p text:style-name="common-al">Datum indiening: 30-07-2021</text:p>
            <text:p text:style-name="common-al">Omschrijving: het creëren van een boomvlak </text:p>
            <text:p text:style-name="common-al">Adres: Schaapdijk Kad. sect: T nr: 4734 te Arnhem 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46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ODRA Gemeente Arnhem - Aanvraag omgevingsvergunning, het creëren van een boomvlak, Schaapdijk Kad. sect: T nr: 4734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460</meta:user-defined>
    <meta:user-defined meta:name="OVERHEIDop.GmbID/DC.identifier">gmb-2021-269460</meta:user-defined>
    <meta:user-defined meta:name="OVERHEIDop.versieInformatie"/>
  </office:meta>
</office:document-meta>
</file>