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tweede verdieping aan de achterzijde van de woning, Nimfkruidvaart 3, 2724SR Zoetermeer op 5 augustus 2021</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mgevingsvergunning ontvangen voor het plaatsen van een dakkapel op de tweede verdieping aan de achterzijde van de woning op de locatie Nimfkruidvaart 3, 2724SR Zoetermeer. De aanvraag is geregistreerd onder zaaknummer 2021-0025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94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mfkruidvaart 3, 2724SR Zoetermeer</meta:user-defined>
    <dc:language>nl</dc:language>
    <meta:user-defined meta:name="OVERHEIDop.locatietype/OVERHEIDop.gebiedsmarkering">Punt</meta:user-defined>
    <meta:user-defined meta:name="DC.title">Ingediende aanvraag omgevingsvergunning voor het plaatsen van een dakkapel op de tweede verdieping aan de achterzijde van de woning, Nimfkruidvaart 3, 2724SR Zoetermeer op 5 augustus 2021</meta:user-defined>
    <meta:user-defined meta:name="DCTERMS.W3CDTF/DCTERMS.available">2021-08-10</meta:user-defined>
    <meta:user-defined meta:name="DCTERMS.W3CDTF/OVERHEIDop.jaargang">2021</meta:user-defined>
    <meta:user-defined meta:name="OVERHEIDop.publicationIssue">269457</meta:user-defined>
    <meta:user-defined meta:name="OVERHEIDop.GmbID/DC.identifier">gmb-2021-269457</meta:user-defined>
    <meta:user-defined meta:name="OVERHEIDop.versieInformatie"/>
  </office:meta>
</office:document-meta>
</file>