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rloseweg 44, 7107AP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6 augustus 2021 is een aanvraag ontvangen voor Wijziging gevels op locatie Burloseweg 44, 7107AP Winterswijk Kotten. De aanvraag is geregistreerd onder zaaknummer 2021-001634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945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5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5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urloseweg 44, 7107AP Winterswijk Kotten</meta:user-defined>
    <dc:language>nl</dc:language>
    <meta:user-defined meta:name="OVERHEIDop.locatietype/OVERHEIDop.gebiedsmarkering">Punt</meta:user-defined>
    <meta:user-defined meta:name="DC.title">Kennisgeving ontvangst aanvraag beschikking, Burloseweg 44, 7107AP Winterswijk Kott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56</meta:user-defined>
    <meta:user-defined meta:name="OVERHEIDop.GmbID/DC.identifier">gmb-2021-269456</meta:user-defined>
    <meta:user-defined meta:name="OVERHEIDop.versieInformatie"/>
  </office:meta>
</office:document-meta>
</file>