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sestraat 72 te Goes - Besluit op aanvraag vergunning obstakels op openbare weg voor het plaatsen van een container van 30 juli t/m 9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1 een vergunning obstakels op openbare weg hebben verleend voor het plaatsen van een container van 30 juli t/m 9 augustus 2021 op de locatie Middelburgsestraat 72 te Goes. Het besluit is geregistreerd onder nummer OOW-2021-378 / Z21.089919.</text:p>
            <text:p text:style-name="common-al">
            <text:span text:style-name="nadrukvet">Procedure</text:span>
          </text:p>
            <text:p text:style-name="last-al">Tegen een verleende vergunning kunnen belanghebbenden met ingang van 4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45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5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5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iddelburgsestraat 72 te Goes - Besluit op aanvraag vergunning obstakels op openbare weg voor het plaatsen van een container van 30 juli t/m 9 augustus 2021</meta:user-defined>
    <dc:language>nl</dc:language>
    <meta:user-defined meta:name="OVERHEIDop.locatietype/OVERHEIDop.gebiedsmarkering">Punt</meta:user-defined>
    <meta:user-defined meta:name="DC.title">Middelburgsestraat 72 te Goes - Besluit op aanvraag vergunning obstakels op openbare weg voor het plaatsen van een container van 30 juli t/m 9 augustus 2021</meta:user-defined>
    <meta:user-defined meta:name="DCTERMS.W3CDTF/DCTERMS.available">2021-08-10</meta:user-defined>
    <meta:user-defined meta:name="DCTERMS.W3CDTF/OVERHEIDop.jaargang">2021</meta:user-defined>
    <meta:user-defined meta:name="OVERHEIDop.publicationIssue">269454</meta:user-defined>
    <meta:user-defined meta:name="OVERHEIDop.GmbID/DC.identifier">gmb-2021-269454</meta:user-defined>
    <meta:user-defined meta:name="OVERHEIDop.versieInformatie"/>
  </office:meta>
</office:document-meta>
</file>