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Holterweg 25</text:span>
          </text:p>
            <text:p text:style-name="common-al">activiteit bouw: bouw woning</text:p>
            <text:p text:style-name="common-al">activiteit strijdigheid bestemmingsplan: bouw gedeeltelijk buiten bouwvlak en overschrijden maximale goothoogte</text:p>
            <text:p text:style-name="common-al">(44732-2021 verzonden 3-8-2021)</text:p>
            <text:p text:style-name="common-al">
            <text:span text:style-name="nadrukvet">HEINO</text:span>
          </text:p>
            <text:p text:style-name="common-al">
            <text:span text:style-name="nadrukvet">de Cingel 35</text:span>
          </text:p>
            <text:p text:style-name="common-al">activiteit in- uitrit: verbreden inrit</text:p>
            <text:p text:style-name="common-al">(50350-2021 verzonden 5-8-2021)</text:p>
            <text:p text:style-name="common-al">
            <text:span text:style-name="nadrukvet">Zwolseweg 36</text:span>
          </text:p>
            <text:p text:style-name="common-al">activiteit bouw: bouw tuinkamer met overkapping</text:p>
            <text:p text:style-name="common-al">(48714-2021 verzonden 5-8-2021)</text:p>
            <text:p text:style-name="common-al">
            <text:span text:style-name="nadrukvet">Zwolseweg 57</text:span>
          </text:p>
            <text:p text:style-name="common-al">activiteit bouw: bouw overkapping </text:p>
            <text:p text:style-name="common-al">(18963-2021 verzonden 30-7-2021)</text:p>
            <text:p text:style-name="common-al">
            <text:span text:style-name="nadrukvet">LUTTENBERG</text:span>
          </text:p>
            <text:p text:style-name="common-al">
            <text:span text:style-name="nadrukvet">kruising tussen Luttenbergerweg en Heuvelweg</text:span>
          </text:p>
            <text:p text:style-name="common-al">activiteit vellen houtopstand: kap 2 zomereiken </text:p>
            <text:p text:style-name="common-al">(57964-2021 verzonden 5-8-2021)</text:p>
            <text:p text:style-name="common-al">
            <text:span text:style-name="nadrukvet">MARIENHEEM</text:span>
          </text:p>
            <text:p text:style-name="common-al">
            <text:span text:style-name="nadrukvet">ten Haveweg 16a</text:span>
          </text:p>
            <text:p text:style-name="common-al">activiteit bouw: wijziging op vergunning “0177ESUITE186432020” </text:p>
            <text:p text:style-name="common-al">(44138-2021 verzonden 30-7-2021)</text:p>
            <text:p text:style-name="common-al">
            <text:span text:style-name="nadrukvet">RAALTE </text:span>
          </text:p>
            <text:p text:style-name="common-al">
            <text:span text:style-name="nadrukvet">Velduil naast nr. 61</text:span>
          </text:p>
            <text:p text:style-name="common-al">activiteit vellen houtopstand: kap moeraseik </text:p>
            <text:p text:style-name="common-al">
            <text:span text:style-name="nadrukvet">de Heerd 117</text:span>
          </text:p>
            <text:p text:style-name="common-al">activiteit vellen houtopstand: kap 2 zomereiken</text:p>
            <text:p text:style-name="common-al">
            <text:span text:style-name="nadrukvet">groenstrook achter Venkel 15</text:span>
          </text:p>
            <text:p text:style-name="common-al">activiteit vellen houtopstand: kap amberboom</text:p>
            <text:p text:style-name="common-al">(55252-2021 verzonden 29-7-2021)</text:p>
            <text:p text:style-name="common-al">
            <text:span text:style-name="nadrukvet">Marjoraan 1a</text:span>
          </text:p>
            <text:p text:style-name="common-al">activiteit vellen houtopstand: kap 2 sierkersen en 1 meelbes</text:p>
            <text:p text:style-name="common-al">(55946-2021 verzonden 29-7-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94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1-08-11</meta:user-defined>
    <meta:user-defined meta:name="DCTERMS.W3CDTF/OVERHEIDop.jaargang">2021</meta:user-defined>
    <meta:user-defined meta:name="OVERHEIDop.publicationIssue">269452</meta:user-defined>
    <meta:user-defined meta:name="OVERHEIDop.GmbID/DC.identifier">gmb-2021-269452</meta:user-defined>
    <meta:user-defined meta:name="OVERHEIDop.versieInformatie"/>
  </office:meta>
</office:document-meta>
</file>