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Acacia, Bremstraat 1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85</text:p>
            <text:p text:style-name="common-al">Datum indiening: 12-01-2021</text:p>
            <text:p text:style-name="common-al">Omschrijving: het kappen van een Acacia</text:p>
            <text:p text:style-name="common-al">Adres: Bremstraat 12  te Arnhem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4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94.406 444608.471</meta:user-defined>
    <meta:user-defined meta:name="DC.title">ODRA Gemeente Arnhem - Aanvraag omgevingsvergunning, het kappen van een Acacia, Bremstraat 12  te Arnhem</meta:user-defined>
    <meta:user-defined meta:name="OVERHEID.PostcodeHuisnummer/OVERHEIDop.postcodeHuisnummer">6813EM 12</meta:user-defined>
    <meta:user-defined meta:name="OVERHEIDop.straatnaam">Bremstraat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45</meta:user-defined>
    <meta:user-defined meta:name="OVERHEIDop.GmbID/DC.identifier">gmb-2021-26945</meta:user-defined>
    <meta:user-defined meta:name="OVERHEIDop.versieInformatie"/>
  </office:meta>
</office:document-meta>
</file>