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 Bothofstraat 341</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instemmingsbesluit kabels en leidingen : het aanleggen van glasvezelkabel t.b.v. huisaansluiting, op locatie Lage Bothofstraat 341. De aanvraag is geregistreerd onder zaaknummer V-2021-45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4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age Bothofstraat 341</meta:user-defined>
    <meta:user-defined meta:name="DCTERMS.W3CDTF/DCTERMS.available">2021-08-11</meta:user-defined>
    <meta:user-defined meta:name="DCTERMS.W3CDTF/OVERHEIDop.jaargang">2021</meta:user-defined>
    <meta:user-defined meta:name="OVERHEIDop.publicationIssue">269445</meta:user-defined>
    <meta:user-defined meta:name="OVERHEIDop.GmbID/DC.identifier">gmb-2021-269445</meta:user-defined>
    <meta:user-defined meta:name="OVERHEIDop.versieInformatie"/>
  </office:meta>
</office:document-meta>
</file>