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erweg 48 te Wolphaartsdijk - Aanvraag omgevingsvergunning voor het bouwen van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8 juni 2021 een aanvraag hebben ontvangen voor een omgevingsvergunning op de locatie Veerweg 48 te Wolphaartsdijk. De aanvraag is geregistreerd onder zaaknummer OMG-2021-0643 / Z21.086809. De aanvraag betreft:</text:p>
            <text:p text:style-name="common-al">het bouwen van recreatiewoningen</text:p>
            <text:p text:style-name="common-al">
            <text:span text:style-name="nadrukvet">Procedure</text:span>
          </text:p>
            <text:p text:style-name="common-al">De aanvraag zal worden behandeld volgens de uitgebreide procedure. Nadat de aanvraag is beoordeeld neemt het college van burgemeester en wethouders een ontwerpbesluit, dat ter inzage wordt gelegd. Eenieder kan over het ontwerpbesluit een zienswijze naar voren brengen. Uiterlijk zes maanden na ontvangst van de aanvraag neemt het college een besluit. Het college kan de termijn ook opschorten als er aanvullende gegevens van de aanvrager nodig zijn. Voor meer informati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69444</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4</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444</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weg 48 te Wolphaartsdijk - Aanvraag omgevingsvergunning voor het bouwen van recreatiewoningen</meta:user-defined>
    <dc:language>nl</dc:language>
    <meta:user-defined meta:name="OVERHEIDop.locatietype/OVERHEIDop.gebiedsmarkering">Punt</meta:user-defined>
    <meta:user-defined meta:name="DC.title">Veerweg 48 te Wolphaartsdijk - Aanvraag omgevingsvergunning voor het bouwen van recreatiewoningen</meta:user-defined>
    <meta:user-defined meta:name="DCTERMS.W3CDTF/DCTERMS.available">2021-08-10</meta:user-defined>
    <meta:user-defined meta:name="DCTERMS.W3CDTF/OVERHEIDop.jaargang">2021</meta:user-defined>
    <meta:user-defined meta:name="OVERHEIDop.publicationIssue">269444</meta:user-defined>
    <meta:user-defined meta:name="OVERHEIDop.GmbID/DC.identifier">gmb-2021-269444</meta:user-defined>
    <meta:user-defined meta:name="OVERHEIDop.versieInformatie"/>
  </office:meta>
</office:document-meta>
</file>