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78 aangevraagd, Ridderhof 51 -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dderhof 51-105 2981 ET Ridderkerk (R210311078), voor het verbouwen van winkelcentrum Ridderhof 2 (1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94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78</meta:user-defined>
    <meta:user-defined meta:name="DCTERMS.abstract">Ridderhof 51-105, verbouwen van winkelcentrum Ridderhof 2 </meta:user-defined>
    <dc:language>nl</dc:language>
    <meta:user-defined meta:name="OVERHEID.EPSG28992/DC.spatial">100762 431459</meta:user-defined>
    <meta:user-defined meta:name="OVERHEID.EPSG28992/DC.spatial">100891.963 431460.662</meta:user-defined>
    <meta:user-defined meta:name="DC.title">Omgevingsvergunning R210311078 aangevraagd, Ridderhof 51 - 105</meta:user-defined>
    <meta:user-defined meta:name="OVERHEID.PostcodeHuisnummer/OVERHEIDop.postcodeHuisnummer">2981ET 51</meta:user-defined>
    <meta:user-defined meta:name="OVERHEID.PostcodeHuisnummer/OVERHEIDop.postcodeHuisnummer">2981ET 105</meta:user-defined>
    <meta:user-defined meta:name="OVERHEIDop.straatnaam">Ridderhof</meta:user-defined>
    <meta:user-defined meta:name="OVERHEIDop.straatnaam">Ridderhof</meta:user-defined>
    <meta:user-defined meta:name="OVERHEIDop.woonplaats">Ridderkerk</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6944</meta:user-defined>
    <meta:user-defined meta:name="OVERHEIDop.GmbID/DC.identifier">gmb-2021-26944</meta:user-defined>
    <meta:user-defined meta:name="OVERHEIDop.versieInformatie"/>
  </office:meta>
</office:document-meta>
</file>