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anderen van de gevel, Roermondsplein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18 </text:p>
            <text:p text:style-name="common-al">OLO-nummer: 6281997 </text:p>
            <text:p text:style-name="common-al">Datum indiening: 29-07-2021</text:p>
            <text:p text:style-name="common-al">Omschrijving: het veranderen van de gevel </text:p>
            <text:p text:style-name="common-al">Adres: Roermondsplein 20 te Arnhem 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43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3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3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anderen van de gevel, Roermondsplein 20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436</meta:user-defined>
    <meta:user-defined meta:name="OVERHEIDop.GmbID/DC.identifier">gmb-2021-269436</meta:user-defined>
    <meta:user-defined meta:name="OVERHEIDop.versieInformatie"/>
  </office:meta>
</office:document-meta>
</file>