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rinkwater-leidingen, Oude Veerweg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17</text:p>
            <text:p text:style-name="common-al">OLO-nummer: 6281823 </text:p>
            <text:p text:style-name="common-al">Datum indiening: 29-07-2021</text:p>
            <text:p text:style-name="common-al">Omschrijving: het vervangen van drinkwaterleidingen </text:p>
            <text:p text:style-name="common-al">Adres: Oude Veerweg 3 te Arnhem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rinkwater-leidingen, Oude Veerweg 3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32</meta:user-defined>
    <meta:user-defined meta:name="OVERHEIDop.GmbID/DC.identifier">gmb-2021-269432</meta:user-defined>
    <meta:user-defined meta:name="OVERHEIDop.versieInformatie"/>
  </office:meta>
</office:document-meta>
</file>