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lsenhof 11 in Bergeijk, plaatsen van een hoogwerker van 16 augustus  tot en met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51</text:p>
            <text:p text:style-name="common-al">Meldingsdatum: 3 augustus 2021</text:p>
            <text:p text:style-name="common-al">Omschrijving: Elsenhof 11 in Bergeijk, plaatsen van een hoogwerker van 16 augustus  tot en met 20 augustus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43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Elsenhof 11 in Bergeijk, plaatsen van een hoogwerker van 16 augustus  tot en met 20 augustus 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30</meta:user-defined>
    <meta:user-defined meta:name="OVERHEIDop.GmbID/DC.identifier">gmb-2021-269430</meta:user-defined>
    <meta:user-defined meta:name="OVERHEIDop.versieInformatie"/>
  </office:meta>
</office:document-meta>
</file>