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eestraat 62, afwijken van het bestemmingsplan voor wijzigen van de functies ‘wonen’ en ‘horeca tot en met categorie 3’ naar de functie ‘horeca tot en met categorie 5’ (hotel), verzonden 20 januari 2021, ODIJ-Z-20-084212.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94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58 487767</meta:user-defined>
    <meta:user-defined meta:name="DC.title">Zandvoort, verleende omgevingsvergunning  Zeestraat 62, afwijken van het bestemmingsplan voor wijzigen van de functies ‘wonen’ en ‘horeca tot en met categorie 3’ naar de functie ‘horeca tot en met categorie 5’ (hotel), verzonden 20 januari 2021, ODIJ-Z-20-084212.  Het college van burgemeester en wethouders heeft de bovenstaande omgevingsvergunning op grond van de Wabo verleend.</meta:user-defined>
    <meta:user-defined meta:name="OVERHEID.PostcodeHuisnummer/OVERHEIDop.postcodeHuisnummer">2042LC 62</meta:user-defined>
    <meta:user-defined meta:name="OVERHEIDop.straatnaam">Zeestraat</meta:user-defined>
    <meta:user-defined meta:name="OVERHEIDop.woonplaats">Zandvoort</meta:user-defined>
    <meta:user-defined meta:name="DCTERMS.W3CDTF/DCTERMS.available">2021-01-28</meta:user-defined>
    <meta:user-defined meta:name="DCTERMS.W3CDTF/OVERHEIDop.jaargang">2021</meta:user-defined>
    <meta:user-defined meta:name="OVERHEIDop.publicationIssue">26943</meta:user-defined>
    <meta:user-defined meta:name="OVERHEIDop.GmbID/DC.identifier">gmb-2021-26943</meta:user-defined>
    <meta:user-defined meta:name="OVERHEIDop.versieInformatie"/>
  </office:meta>
</office:document-meta>
</file>