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uitbreiden van de woning - Gaickingahof 5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6 augustus 2021 een besluit genomen op de aanvraag met zaaknummer Z202102280 voor het uitbreiden van de woning op locatie Gaickingahof 5 in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6 augustus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9428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28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uitbreiden van de woning - Gaickingahof 5 in Zuidhor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28</meta:user-defined>
    <meta:user-defined meta:name="OVERHEIDop.GmbID/DC.identifier">gmb-2021-269428</meta:user-defined>
    <meta:user-defined meta:name="OVERHEIDop.versieInformatie"/>
  </office:meta>
</office:document-meta>
</file>