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rangen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06 augustus 2021:</text:p>
            <text:p text:style-name="common-al">- <text:span text:style-name="nadrukvet">De Prangen 1</text:span><text:span text:style-name="nadrukvet">:</text:span> het rooien van een naaldboom en 4 berken uit de tuin (met herplant)</text:p>
            <text:p text:style-name="common-al"/>
            <text:p text:style-name="common-al">Omgevingsvergunning regulier (RV202125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942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2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2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254</meta:user-defined>
    <meta:user-defined meta:name="DCTERMS.abstract">De Prangen 1 in Liempde: het rooien van een naaldboom en 4 berken uit de tuin (met herplant).</meta:user-defined>
    <dc:language>nl</dc:language>
    <meta:user-defined meta:name="OVERHEIDop.locatietype/OVERHEIDop.gebiedsmarkering">Adres</meta:user-defined>
    <meta:user-defined meta:name="DC.title">Verleende omgevingsvergunning De Prangen 1 in Liempde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424</meta:user-defined>
    <meta:user-defined meta:name="OVERHEIDop.GmbID/DC.identifier">gmb-2021-269424</meta:user-defined>
    <meta:user-defined meta:name="OVERHEIDop.versieInformatie"/>
  </office:meta>
</office:document-meta>
</file>