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gebruik openbare grond - tot en met 31 december 2023 - parkeerplaats voetbalvereniging RKHVV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ESLUITEN VAN BURGEMEESTER EN WETHOUDERS. De datum van bekendmaking staat tussen haakjes.</text:p>
            <text:p text:style-name="common-al">
            <text:span text:style-name="nadrukvet">Gebruik openbare grond</text:span>
          </text:p>
            <text:p text:style-name="common-al">
            <text:span text:style-name="nadrukvet">Huissen</text:span>
          </text:p>
            <text:p text:style-name="common-al">-2 keten en 2 mobiele toiletten op parkeerplaats voetbalvereniging RKHVV tot en met 31 december 2023 (3 augustus 2021) <text:span text:style-name="nadrukcur"><text:span text:style-name="nadrukvet">(6852 NS)</text:span></text:span></text:p>
            <text:p text:style-name="last-al">Tegen de besluiten van burgemeester en het college kunnen belanghebbenden bezwaar maken. Zie de algemene tekst over de procedure. Voor uitgebreide informatie kunt u terecht bij team Veiligheid, Toezicht en Handhaving (026-326011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69422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422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422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Lingewaard - gebruik openbare grond - tot en met 31 december 2023 - parkeerplaats voetbalvereniging RKHVV, Huissen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9422</meta:user-defined>
    <meta:user-defined meta:name="OVERHEIDop.GmbID/DC.identifier">gmb-2021-269422</meta:user-defined>
    <meta:user-defined meta:name="OVERHEIDop.versieInformatie"/>
  </office:meta>
</office:document-meta>
</file>