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Holterweg 83a</text:span>
          </text:p>
            <text:p text:style-name="common-al">activiteit bouw: vervangen berging </text:p>
            <text:p text:style-name="common-al">(46500-2021 verlengd tot 17-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942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20</meta:user-defined>
    <meta:user-defined meta:name="OVERHEIDop.GmbID/DC.identifier">gmb-2021-269420</meta:user-defined>
    <meta:user-defined meta:name="OVERHEIDop.versieInformatie"/>
  </office:meta>
</office:document-meta>
</file>