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ontheffing geluidshinder, Nieuwstraat  t.h.v. 72, Nieuwstraat/Rijnkade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8 </text:p>
            <text:p text:style-name="common-al">Datum indiening: 28-07-2021</text:p>
            <text:p text:style-name="common-al">Omschrijving: het besluiten op ontheffing geluidshinder </text:p>
            <text:p text:style-name="common-al">Adres: Nieuwstraat  t.h.v. 72, Nieuwstraat/Rijnkade te Arnhe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41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1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Aanvraag omgevingsvergunning, het besluiten op ontheffing geluidshinder, Nieuwstraat  t.h.v. 72, Nieuwstraat/Rijnkade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419</meta:user-defined>
    <meta:user-defined meta:name="OVERHEIDop.GmbID/DC.identifier">gmb-2021-269419</meta:user-defined>
    <meta:user-defined meta:name="OVERHEIDop.versieInformatie"/>
  </office:meta>
</office:document-meta>
</file>