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23 augustus tot 11 oktober 2021 - Doormanstraat 15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</text:span>
          </text:p>
            <text:p text:style-name="common-al">
            <text:span text:style-name="nadrukvet">Huissen </text:span>
          </text:p>
            <text:p text:style-name="common-al">
            <text:span text:style-name="nadrukvet">- </text:span>Dakplaten, container, dixi en pipowagen op parkeervakken ter hoogte van Doormanstraat 15 in Huissen van 23 augustus tot 11 oktober 2021 (3 augustus 2021) <text:span text:style-name="nadrukcur"><text:span text:style-name="nadrukvet">(6852 AJ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4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23 augustus tot 11 oktober 2021 - Doormanstraat 15, Hui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18</meta:user-defined>
    <meta:user-defined meta:name="OVERHEIDop.GmbID/DC.identifier">gmb-2021-269418</meta:user-defined>
    <meta:user-defined meta:name="OVERHEIDop.versieInformatie"/>
  </office:meta>
</office:document-meta>
</file>