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tot en met 31 december 2023 - parkeerplaats Tennisvereniging,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</text:span>
          </text:p>
            <text:p text:style-name="common-al">
            <text:span text:style-name="nadrukvet">Haalderen</text:span>
          </text:p>
            <text:p text:style-name="common-al">Keet en mobiel toilet op parkeerplaats Tennisvereniging Haalderen tot en met 31 december 2023 (3 augustus 2021) <text:span text:style-name="nadrukcur"><text:span text:style-name="nadrukvet">(6685 AK)</text:span>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4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tot en met 31 december 2023 - parkeerplaats Tennisvereniging, Haalde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16</meta:user-defined>
    <meta:user-defined meta:name="OVERHEIDop.GmbID/DC.identifier">gmb-2021-269416</meta:user-defined>
    <meta:user-defined meta:name="OVERHEIDop.versieInformatie"/>
  </office:meta>
</office:document-meta>
</file>