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 t.b.v. het realiseren van woningsplitsing, Schaapsdrift 1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02</text:p>
            <text:p text:style-name="common-al">Datum indiening: 19-01-2021</text:p>
            <text:p text:style-name="common-al">Omschrijving: het wijzigen van de voorgevel t.b.v. het realiseren van woningsplitsing</text:p>
            <text:p text:style-name="common-al">Adres: Schaapsdrift 115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48.68 444541.686</meta:user-defined>
    <meta:user-defined meta:name="DC.title">ODRA Gemeente Arnhem - Aanvraag omgevingsvergunning, het wijzigen van de voorgevel t.b.v. het realiseren van woningsplitsing, Schaapsdrift 115  te Arnhem</meta:user-defined>
    <meta:user-defined meta:name="OVERHEID.PostcodeHuisnummer/OVERHEIDop.postcodeHuisnummer">6824GR 115</meta:user-defined>
    <meta:user-defined meta:name="OVERHEIDop.straatnaam">Schaapsdrift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41</meta:user-defined>
    <meta:user-defined meta:name="OVERHEIDop.GmbID/DC.identifier">gmb-2021-26941</meta:user-defined>
    <meta:user-defined meta:name="OVERHEIDop.versieInformatie"/>
  </office:meta>
</office:document-meta>
</file>