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87 Spoorlaan (Station sectie N 20443) te Tilburg, aanpassen perron 1, 4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87 - I - Spoorlaan (Station sectie N 2044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40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387 Spoorlaan (Station sectie N 20443) te Tilburg, aanpassen perron 1, 4 augustus 202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06</meta:user-defined>
    <meta:user-defined meta:name="OVERHEIDop.GmbID/DC.identifier">gmb-2021-269406</meta:user-defined>
    <meta:user-defined meta:name="OVERHEIDop.versieInformatie"/>
  </office:meta>
</office:document-meta>
</file>