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888</text:span>
          </text:p>
            <text:p text:style-name="common-al">Gemeente Amstelveen heeft op 5 augustus 2021 een aanvraag geluidhinder ontheffing ontvangen voor vlinderen van de keldervloer van 11 t/m 13 augustus 2021. De locatie is Texelstraat 90/Vlieland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40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Texelstraat 90/Vlielandstraat 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01</meta:user-defined>
    <meta:user-defined meta:name="OVERHEIDop.GmbID/DC.identifier">gmb-2021-269401</meta:user-defined>
    <meta:user-defined meta:name="OVERHEIDop.versieInformatie"/>
  </office:meta>
</office:document-meta>
</file>