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Zandvoortselaan nabij 130, herinrichten van de bestaande toegang tot de Amsterdamse waterleidingduinen, het verleggen, verwijderen en nieuw aanleggen van diverse wegen en paden en het verplaatsen van de toegangspoort en kaartautomaat, verzonden 20 januari 2021, ODIJ-Z-19-066695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4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8190.259 486634.825</meta:user-defined>
    <meta:user-defined meta:name="DC.title">Zandvoort, verleende omgevingsvergunning  Zandvoortselaan nabij 130, herinrichten van de bestaande toegang tot de Amsterdamse waterleidingduinen, het verleggen, verwijderen en nieuw aanleggen van diverse wegen en paden en het verplaatsen van de toegangspoort en kaartautomaat, verzonden 20 januari 2021, ODIJ-Z-19-066695  Het college van burgemeester en wethouders heeft de bovenstaande omgevingsvergunning op grond van de Wabo verleend.</meta:user-defined>
    <meta:user-defined meta:name="OVERHEID.PostcodeHuisnummer/OVERHEIDop.postcodeHuisnummer">2042XC 130</meta:user-defined>
    <meta:user-defined meta:name="OVERHEIDop.straatnaam">Zandvoortselaan</meta:user-defined>
    <meta:user-defined meta:name="OVERHEIDop.woonplaats">Zandvoort</meta:user-defined>
    <meta:user-defined meta:name="DCTERMS.W3CDTF/DCTERMS.available">2021-01-28</meta:user-defined>
    <meta:user-defined meta:name="DCTERMS.W3CDTF/OVERHEIDop.jaargang">2021</meta:user-defined>
    <meta:user-defined meta:name="OVERHEIDop.publicationIssue">26940</meta:user-defined>
    <meta:user-defined meta:name="OVERHEIDop.GmbID/DC.identifier">gmb-2021-26940</meta:user-defined>
    <meta:user-defined meta:name="OVERHEIDop.versieInformatie"/>
  </office:meta>
</office:document-meta>
</file>