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enstalling, Markt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2 </text:p>
            <text:p text:style-name="common-al">OLO-nummer: 6275371 </text:p>
            <text:p text:style-name="common-al">Datum indiening: 27-07-2021</text:p>
            <text:p text:style-name="common-al">Omschrijving: het plaatsen van een fietsenstalling </text:p>
            <text:p text:style-name="common-al">Adres: Markt 9 te Arnhem </text:p>
            <text:p text:style-name="last-al">Activiteit: Bouwen, Strijdig gebruik grond/ bouww.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fietsenstalling, Markt 9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98</meta:user-defined>
    <meta:user-defined meta:name="OVERHEIDop.GmbID/DC.identifier">gmb-2021-269398</meta:user-defined>
    <meta:user-defined meta:name="OVERHEIDop.versieInformatie"/>
  </office:meta>
</office:document-meta>
</file>