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3 Schildwolde, Verlenging beslistermijn omgevingsvergunning (reguliere procedure) Z2021-006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annemeerweg 3, 9626 TK te Schildwolde, voor het bouwen van een zeer energiezuinige woning met houtskelet als hoofddraagconstructie, ingediend op 16 juli 2021.</text:p>
            <text:p text:style-name="common-al"/>
            <text:p text:style-name="common-al">Informatie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39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annemeerweg 3 Schildwolde, Verlenging beslistermijn omgevingsvergunning (reguliere procedure) Z2021-006738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92</meta:user-defined>
    <meta:user-defined meta:name="OVERHEIDop.GmbID/DC.identifier">gmb-2021-269392</meta:user-defined>
    <meta:user-defined meta:name="OVERHEIDop.versieInformatie"/>
  </office:meta>
</office:document-meta>
</file>