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31 december 2023 - Sporthal De Bongerd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</text:span>
          </text:p>
            <text:p text:style-name="common-al">
            <text:span text:style-name="nadrukvet">Bemmel</text:span>
          </text:p>
            <text:p text:style-name="common-al">
            <text:span text:style-name="nadrukvet">- </text:span>Keet en mobiel toilet op parkeerplaats Sporthal De Bongerd tot en met 31 december 2023 (3 augustus 2021) <text:span text:style-name="nadrukcur"><text:span text:style-name="nadrukvet">(6681 CD)</text:span></text:span></text:p>
            <text:p text:style-name="last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39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ingewaard - gebruik openbare grond - 31 december 2023 - Sporthal De Bongerd, Bemm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391</meta:user-defined>
    <meta:user-defined meta:name="OVERHEIDop.GmbID/DC.identifier">gmb-2021-269391</meta:user-defined>
    <meta:user-defined meta:name="OVERHEIDop.versieInformatie"/>
  </office:meta>
</office:document-meta>
</file>