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schuur met overkapping, Levanter 2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 Veel informatie kunt u vinden op <text:a xlink:href="http://www.odra.nl/" xlink:type="simple">www.odra.nl</text:a></text:p>
            <text:p text:style-name="common-al"/>
            <text:p text:style-name="common-al">Zaakid: ODRA21AB1504 </text:p>
            <text:p text:style-name="common-al">OLO-nummer: 6276529 </text:p>
            <text:p text:style-name="common-al">Datum indiening: 27-07-2021</text:p>
            <text:p text:style-name="common-al">Omschrijving: het plaatsen van een schuur met overkapping </text:p>
            <text:p text:style-name="common-al">Adres: Levanter 21 te Arnhem 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9390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39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39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plaatsen van een schuur met overkapping, Levanter 21 te Arnhem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390</meta:user-defined>
    <meta:user-defined meta:name="OVERHEIDop.GmbID/DC.identifier">gmb-2021-269390</meta:user-defined>
    <meta:user-defined meta:name="OVERHEIDop.versieInformatie"/>
  </office:meta>
</office:document-meta>
</file>