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zonnepanelen, Izaäk Evertslaan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32 </text:p>
            <text:p text:style-name="common-al">OLO-nummer: 6279115 </text:p>
            <text:p text:style-name="common-al">Datum indiening: 31-07-2021</text:p>
            <text:p text:style-name="common-al">Omschrijving: plaatsing zonnepanelen </text:p>
            <text:p text:style-name="common-al">Adres: Izaäk Evertslaan 2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ing zonnepanelen, Izaäk Evertslaan 2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84</meta:user-defined>
    <meta:user-defined meta:name="OVERHEIDop.GmbID/DC.identifier">gmb-2021-269384</meta:user-defined>
    <meta:user-defined meta:name="OVERHEIDop.versieInformatie"/>
  </office:meta>
</office:document-meta>
</file>