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3 september tot 25 oktober 2021 - Sportlaan 1D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</text:span>
          </text:p>
            <text:p text:style-name="common-al">
            <text:span text:style-name="nadrukvet">Bemmel</text:span>
          </text:p>
            <text:p text:style-name="common-al">
            <text:span text:style-name="nadrukvet">-</text:span> Bouwcontainer en materialen op 3 parkeervakken tegenover Sportlaan 1 D van 3 september tot 25 oktober 2021 (3 augustus 2021) <text:span text:style-name="nadrukcur"><text:span text:style-name="nadrukvet">(6681 CD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3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3 september tot 25 oktober 2021 - Sportlaan 1D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83</meta:user-defined>
    <meta:user-defined meta:name="OVERHEIDop.GmbID/DC.identifier">gmb-2021-269383</meta:user-defined>
    <meta:user-defined meta:name="OVERHEIDop.versieInformatie"/>
  </office:meta>
</office:document-meta>
</file>