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 het Veld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 het Veld 1 te Venlo</text:span>
          </text:p>
            <text:p text:style-name="common-al">Voor het verplaatsen van een inrit/uitweg</text:p>
            <text:p text:style-name="common-al">Verzonden op 6 augustus 2021</text:p>
            <text:p text:style-name="common-al">Kenmerk 2021-1032</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38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8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8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In het Veld 1 te Venlo</meta:user-defined>
    <meta:user-defined meta:name="DCTERMS.W3CDTF/DCTERMS.available">2021-08-10</meta:user-defined>
    <meta:user-defined meta:name="DCTERMS.W3CDTF/OVERHEIDop.jaargang">2021</meta:user-defined>
    <meta:user-defined meta:name="OVERHEIDop.publicationIssue">269382</meta:user-defined>
    <meta:user-defined meta:name="OVERHEIDop.GmbID/DC.identifier">gmb-2021-269382</meta:user-defined>
    <meta:user-defined meta:name="OVERHEIDop.versieInformatie"/>
  </office:meta>
</office:document-meta>
</file>