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aanbouw voor woonkeuken, Ernest Hemingwaystraat 6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30 </text:p>
            <text:p text:style-name="common-al">OLO-nummer: 6163521</text:p>
            <text:p text:style-name="common-al">Datum indiening: 30-07-2021</text:p>
            <text:p text:style-name="common-al">Omschrijving: realiseren aanbouw voor woonkeuken </text:p>
            <text:p text:style-name="common-al">Adres: Ernest Hemingwaystraat 63 te Arnhem 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37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eren aanbouw voor woonkeuken, Ernest Hemingwaystraat 63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377</meta:user-defined>
    <meta:user-defined meta:name="OVERHEIDop.GmbID/DC.identifier">gmb-2021-269377</meta:user-defined>
    <meta:user-defined meta:name="OVERHEIDop.versieInformatie"/>
  </office:meta>
</office:document-meta>
</file>