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ureluur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1 een besluit genomen op de aanvraag Omgevingsvergunning voor het bouwen van een woning op locatie De Tureluur 2 in Wierden. De vergunning is -toegekend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79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7 augustus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937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7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7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De Tureluur 2 in Wierd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375</meta:user-defined>
    <meta:user-defined meta:name="OVERHEIDop.GmbID/DC.identifier">gmb-2021-269375</meta:user-defined>
    <meta:user-defined meta:name="OVERHEIDop.versieInformatie"/>
  </office:meta>
</office:document-meta>
</file>